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170000017A54A596FB2A85EE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f8a1"/>
    </style:style>
    <style:style style:name="P2" style:family="paragraph" style:parent-style-name="Standard">
      <style:paragraph-properties fo:text-align="center" style:justify-single-word="false"/>
      <style:text-properties fo:font-size="9pt" officeooo:paragraph-rsid="0016f8a1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6f8a1" style:font-size-asian="10pt" style:font-weight-asian="bold" style:font-size-complex="10pt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41e94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41e94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661fd2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paragraph-rsid="0041e94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paragraph-rsid="00661fd2" style:font-weight-asian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font-weight="normal" officeooo:paragraph-rsid="00661fd2" style:font-weight-asian="normal" style:font-weight-complex="normal"/>
    </style:style>
    <style:style style:name="P10" style:family="paragraph" style:parent-style-name="Footer">
      <style:text-properties fo:font-size="10pt" style:font-size-asian="10pt" style:font-size-complex="10pt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officeooo:paragraph-rsid="0041e94f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normal" officeooo:paragraph-rsid="00661fd2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paragraph-rsid="0041e94f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41e94f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0pt" fo:font-weight="normal" style:font-name-asian="Ubuntu" style:font-size-asian="10pt" style:font-weight-asian="normal" style:font-name-complex="Ubuntu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9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T10" style:family="text">
      <style:text-properties fo:color="#000000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officeooo:rsid="00661fd2"/>
    </style:style>
    <style:style style:name="T12" style:family="text">
      <style:text-properties officeooo:rsid="006aa9e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CONSENSO AL TRATTAMENTO DEI DATI PERSONALI</text:p>
      <text:p text:style-name="P7"/>
      <text:p text:style-name="P7">Il/La sottoscritto/a ________________________________________________________________________ nato/a a _________________________________________________il______________________________ C.F. ___________________________________________________________________________________</text:p>
      <text:p text:style-name="P7"/>
      <text:p text:style-name="P7">con la presente, ai sensi degli articoli 13 e 23 del D.Lgs. 196/2003 (di seguito indicato come “Codice Privacy”) e successive modificazioni ed integrazioni,</text:p>
      <text:p text:style-name="P7"/>
      <text:p text:style-name="P5">AUTORIZZA</text:p>
      <text:p text:style-name="P5"/>
      <text:p text:style-name="P7"><text:span text:style-name="T12">Il L.S. ENRICO FERMI di CECINA</text:span>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7"/>
      <text:p text:style-name="P7"/>
      <text:p text:style-name="P7">Luogo e data __________________________</text:p>
      <text:p text:style-name="P7"><text:tab/><text:tab/><text:tab/><text:tab/><text:tab/><text:tab/><text:tab/><text:tab/>Firma 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ListLabel_20_118" style:display-name="ListLabel 118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6f8a1"/>
    </style:style>
    <style:style style:name="MP2" style:family="paragraph" style:parent-style-name="Standard">
      <style:paragraph-properties fo:text-align="center" style:justify-single-word="false"/>
      <style:text-properties fo:font-size="9pt" officeooo:paragraph-rsid="0016f8a1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6f8a1" style:font-size-asian="10pt" style:font-weight-asian="bold" style:font-size-complex="10pt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T3" style:family="text">
      <style:text-properties fo:font-size="10pt" fo:font-weight="normal" style:font-name-asian="Ubuntu" style:font-size-asian="10pt" style:font-weight-asian="normal" style:font-name-complex="Ubuntu" style:font-size-complex="10pt" style:font-weight-complex="normal"/>
    </style:style>
    <style:style style:name="MT4" style:family="text">
      <style:text-properties fo:font-size="10pt" fo:font-weight="normal" style:font-size-asian="10pt" style:font-weight-asian="normal" style:font-size-complex="10pt" style:font-weight-complex="normal"/>
    </style:style>
    <style:style style:name="MT5" style:family="text">
      <style:text-properties fo:font-size="10pt" style:font-size-asian="10pt" style:font-size-complex="10pt" style:font-weight-complex="bold"/>
    </style:style>
    <style:style style:name="MT6" style:family="text">
      <style:text-properties fo:font-size="10pt" fo:font-weight="bold" style:font-size-asian="10pt" style:font-weight-asian="bold" style:font-size-complex="10pt"/>
    </style:style>
    <style:style style:name="MT7" style:family="text">
      <style:text-properties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MT8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MT9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MT10" style:family="text">
      <style:text-properties fo:color="#000000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char" svg:x="5.334cm" svg:y="-0.714cm" svg:width="7.909cm" svg:height="1.886cm" draw:z-index="0"><draw:image xlink:href="Pictures/10000000000006170000017A54A596FB2A85EE8C.jpg" xlink:type="simple" xlink:show="embed" xlink:actuate="onLoad" loext:mime-type="image/jpeg"/></draw:frame></text:p>
        <text:p text:style-name="Header"/>
        <text:p text:style-name="Header"/>
        <text:p text:style-name="MP1"><text:span text:style-name="MT1">LICEO STATALE “</text:span><text:span text:style-name="MT2">Enrico Fermi </text:span><text:span text:style-name="MT1">” CECINA</text:span></text:p>
        <text:p text:style-name="MP2">LICEO SCIENTIFICO - LICEO SCIENTIFICO Sez. INDIRIZZO SPORTIVO - LICEO CLASSICO - LICEO LINGUISTICO</text:p>
        <text:p text:style-name="MP2">LICEO DELLE SCIENZE UMANE - LICEO DELLE SCIENZE UMANE opzione ECONOMICO SOCIALE</text:p>
        <text:p text:style-name="MP1"><text:span text:style-name="MT3"><text:s/></text:span><text:span text:style-name="MT4">Via </text:span><text:span text:style-name="MT5">Ambrogi - 57023</text:span><text:span text:style-name="MT6"> </text:span><text:span text:style-name="MT4">Cecina</text:span><text:span text:style-name="MT6"> </text:span><text:span text:style-name="MT5">(Li)</text:span><text:span text:style-name="MT6"> - </text:span><text:span text:style-name="MT4">Tel. 0586/ 681515 - 684263 Fax 0586/684185</text:span></text:p>
        <text:p text:style-name="MP1"><text:span text:style-name="MT7">Email: lips02000l</text:span><text:span text:style-name="MT8">@istruzione.it </text:span><text:span text:style-name="MT9"><text:s/></text:span><text:span text:style-name="MT10">Internet: </text:span><text:span text:style-name="Internet_20_link"><text:span text:style-name="MT9">www.fermicecina.it</text:span></text:span></text:p>
        <text:p text:style-name="MP3">C.F. 80009280498 <text:s/>C.M. LIPS02000L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1:20:08.959541974</meta:creation-date>
    <dc:date>2021-02-12T09:00:40.703846212</dc:date>
    <meta:editing-duration>PT2H32M28S</meta:editing-duration>
    <meta:editing-cycles>77</meta:editing-cycles>
    <meta:generator>LibreOffice/6.0.7.3$Linux_X86_64 LibreOffice_project/00m0$Build-3</meta:generator>
    <meta:document-statistic meta:table-count="0" meta:image-count="1" meta:object-count="0" meta:page-count="1" meta:paragraph-count="13" meta:word-count="205" meta:character-count="1689" meta:non-whitespace-character-count="1486"/>
  </office:meta>
</office:document-meta>
</file>